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Bergkwartier Hoog (Fase 1b), gemeente Zeewolde</text:p>
      <text:section text:name="zakelijke-mededeling_id1-3-2" text:style-name="zakelijke-mededeling">
        <text:section text:name="zakelijke-mededeling-tekst_id1-3-2-1" text:style-name="zakelijke-mededeling-tekst">
          <text:section text:name="tekst_id1-3-2-1-1" text:style-name="tekst">
            <text:p text:style-name="common-al">Vanaf woensdag 3 mei 2017 ligt het ontwerp-uitwerkingsplan Bergkwartier Hoog (Fase 1b) gedurende 6 weken ter inzage. Het ontwerp-uitwerkingsplan omvat de gronden  langs de Zeewolderdijk, direct gelegen aan het Wolderwijd en grenst met de zuidzijde aan de eerste fase (fase 1a) van het woongebied Bergkwartier Hoog.  Het uitwerkingsplan maakt onder andere de ontwikkeling van 35 grondgebonden woningen mogelijk en een appartementencomplex met 8 appartementen. </text:p>
            <text:p text:style-name="common-al">U kunt het genoemde ontwerp-uitwerkingsplan met ID nummer </text:p>
            <text:p text:style-name="common-al">NL.IMRO.0050.UPPNBKHF1b-ON01 inzien bij het Publiekscentrum van het gemeentehuis te Zeewolde of digitaal via de website <text:a xlink:href="http://www.ruimtelijkeplannen.nl/" xlink:type="simple">www.ruimtelijkeplannen.nl</text:a> of <text:a xlink:href="http://www.zeewolde.nl/" xlink:type="simple">www.zeewolde.nl</text:a>. </text:p>
            <text:p text:style-name="common-al">Tijdens de inzagetermijn (t/m 13 juni 2017) kan een ieder naar keuze schriftelijk of mondeling een zienswijze naar voren brengen bij het college van Burgemeester en wethouders, Postbus 1 3890 AA Zeewolde. Voor het naar voren brengen van een mondelinge zienswijze kan een afspraak worden gemaakt met de behandelend ambtenaar M. de Kreek, 036-5229520. </text:p>
            <text:p text:style-name="common-al">Het indienen van een schriftelijke zienswijze kan ook online via <text:a xlink:href="http://www.zeewolde.nl/" xlink:type="simple">www.zeewolde.nl</text:a> . U dient dan in te loggen met uw Digi-D. In de zienswijze moet worden aangegeven op welke onderdelen van het ontwerp-uitwerkingsplan de zienswijze betrekking he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8047</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47</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47</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Bergkwartier Hoog (Fase 1b),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68047</meta:user-defined>
    <meta:user-defined meta:name="OVERHEIDop.GmbID/DC.identifier">gmb-2017-68047</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UPPNBKHF1b-ON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meta:user-defined>
    <meta:user-defined meta:name="OVERHEIDop.woonplaats">Zeewolde</meta:user-defined>
    <meta:user-defined meta:name="OVERHEIDop.straatnaam">Braambergpad</meta:user-defined>
    <meta:user-defined meta:name="OVERHEIDgvop.Informatietype/DC.type">Plannen | ruimtelijk</meta:user-defined>
    <meta:user-defined meta:name="OVERHEID.Gemeente/OVERHEID.authority">Zeewolde</meta:user-defined>
    <meta:user-defined meta:name="OVERHEID.Gemeente/DCTERMS.publisher">Zeewolde</meta:user-defined>
    <meta:user-defined meta:name="OVERHEIDop.externeBijlage">Ontwerp-uitwerkingsplan Bergkwartier Hoog fase 1b|exb-2017-16162</meta:user-defined>
    <meta:user-defined meta:name="OVERHEID.EPSG28992/DC.spatial">165195 484080</meta:user-defined>
    <meta:user-defined meta:name="OVERHEIDop.versieInformatie"/>
  </office:meta>
</office:document-meta>
</file>