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uinbouwstraat 21–21a, 9717 JA Groningen – 3 kamerverhuurbedrijf en 4 onzelfstandige eenheden tot zelfstandige eenheden (2 maart 2017, 201701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Tuinbouwstraat 21–21a, 9717 JA Groningen – 3 kamerverhuurbedrijf en 4 onzelfstandige eenheden tot zelfstandige eenheden (2 maart 2017, 201701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45</meta:user-defined>
    <meta:user-defined meta:name="OVERHEIDop.GmbID/DC.identifier">gmb-2017-68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21</meta:user-defined>
    <meta:user-defined meta:name="OVERHEIDop.woonplaats">Groningen</meta:user-defined>
    <meta:user-defined meta:name="OVERHEIDop.straatnaam">Tuinbouwstraat</meta:user-defined>
    <meta:user-defined meta:name="OVERHEID.PostcodeHuisnummer/OVERHEIDop.postcodeHuisnummer">9717JA 21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2 583048</meta:user-defined>
    <meta:user-defined meta:name="OVERHEID.EPSG28992/DC.spatial">233194 583049</meta:user-defined>
    <meta:user-defined meta:name="OVERHEIDop.versieInformatie"/>
  </office:meta>
</office:document-meta>
</file>