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La PLace, Grote Markt 21, 9712 HR Groningen – reden van melding: Starten van het bedrijf (2017709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0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La PLace, Grote Markt 21, 9712 HR Groningen – reden van melding: Starten van het bedrijf (2017709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41</meta:user-defined>
    <meta:user-defined meta:name="OVERHEIDop.GmbID/DC.identifier">gmb-2017-68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R 21</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6 582016</meta:user-defined>
    <meta:user-defined meta:name="OVERHEIDop.versieInformatie"/>
  </office:meta>
</office:document-meta>
</file>