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3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januari 2017 een aanvraag ontvangen voor het wijzigen van de kozijnindeling in de voorgevel van de woning aan de Nieuwstraat 31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4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3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04</meta:user-defined>
    <meta:user-defined meta:name="OVERHEIDop.GmbID/DC.identifier">gmb-2017-6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L 31</meta:user-defined>
    <meta:user-defined meta:name="OVERHEIDop.woonplaats">Ven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07 519749</meta:user-defined>
    <meta:user-defined meta:name="OVERHEIDop.versieInformatie"/>
  </office:meta>
</office:document-meta>
</file>