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fferbakverkopen ihkv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fferbakverkoop</text:p>
            <text:p text:style-name="common-al">Datum evenement:	14 mei, 4 en 5 juni, 16 juli, 20 augustus, 17 en 24 september, 8 oktober 2017</text:p>
            <text:p text:style-name="common-al">Locatie:	Marktplein Apeldoorn</text:p>
            <text:p text:style-name="common-al">Datum vergunning:			21 april 2017</text:p>
            <text:p text:style-name="common-al">Vergunningsnummer:			17/520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03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3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3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fferbakverkopen ihkv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37</meta:user-defined>
    <meta:user-defined meta:name="OVERHEIDop.GmbID/DC.identifier">gmb-2017-680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