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82, 2153 NA Nieuw-Vennep, Venneppark N207 C.V., het realiseren van een uitrit op de Valutaweg, 25-04-2017, zaak 3064656 - OLO-2780080 (verleend op 2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2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2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2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482, 2153 NA Nieuw-Vennep, Venneppark N207 C.V., het realiseren van een uitrit op de Valutaweg, 25-04-2017, zaak 3064656 - OLO-2780080 (verleend op 2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29</meta:user-defined>
    <meta:user-defined meta:name="OVERHEIDop.GmbID/DC.identifier">gmb-2017-680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Valu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725 474289</meta:user-defined>
    <meta:user-defined meta:name="OVERHEIDop.versieInformatie"/>
  </office:meta>
</office:document-meta>
</file>