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Westeinde 16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17 heeft de gemeente Dalfsen een melding ontvangen voor het verwijderen van asbest op het perceel Westeinde 160 in Nieuwleusen. De melding is geregistreerd onder zaaknummer Z/17/495308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0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Westeinde 16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025</meta:user-defined>
    <meta:user-defined meta:name="OVERHEIDop.GmbID/DC.identifier">gmb-2017-6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R 16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68 508491</meta:user-defined>
    <meta:user-defined meta:name="OVERHEID.EPSG28992/DC.spatial">213368.03 508470.68</meta:user-defined>
    <meta:user-defined meta:name="OVERHEIDop.versieInformatie"/>
  </office:meta>
</office:document-meta>
</file>