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Wyns 3 te Wy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yns 3 te Wyns.</text:p>
            <text:p text:style-name="common-al">voor het oprichten van een mestbassin (en verwijderen oude mestbassi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Wyns 3 te Wy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023</meta:user-defined>
    <meta:user-defined meta:name="OVERHEIDop.GmbID/DC.identifier">gmb-2017-68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B 3</meta:user-defined>
    <meta:user-defined meta:name="OVERHEIDop.woonplaats">Wyns</meta:user-defined>
    <meta:user-defined meta:name="OVERHEIDop.straatnaam">Wyn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5294 585023</meta:user-defined>
    <meta:user-defined meta:name="OVERHEIDop.versieInformatie"/>
  </office:meta>
</office:document-meta>
</file>