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OLENPLEIN TEGENOVER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Molenplein tegenover nummer 12 te Heerenveen  </text:p>
            <text:p text:style-name="common-al">(21-04-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02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2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2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OLENPLEIN TEGENOVER 1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22</meta:user-defined>
    <meta:user-defined meta:name="OVERHEIDop.GmbID/DC.identifier">gmb-2017-68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LM 12</meta:user-defined>
    <meta:user-defined meta:name="OVERHEIDop.woonplaats">Heerenveen</meta:user-defined>
    <meta:user-defined meta:name="OVERHEIDop.straatnaam">Molen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9 552404</meta:user-defined>
    <meta:user-defined meta:name="OVERHEIDop.versieInformatie"/>
  </office:meta>
</office:document-meta>
</file>