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carport/berging op het perceel Grote Hornstweg 8 te Eastermar,olo nr. 2851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bouwen van een carport/berginmg op het perceel Grote Hornstweg 8 te Eastermar</text:p>
            <text:p text:style-name="common-al">Olo nr. 2851371</text:p>
            <text:p text:style-name="common-al">Het plan ligt met ingang van <text:span text:style-name="nadrukvet">27 april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2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carport/berging op het perceel Grote Hornstweg 8 te Eastermar,olo nr. 2851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021</meta:user-defined>
    <meta:user-defined meta:name="OVERHEIDop.GmbID/DC.identifier">gmb-2017-68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W 8</meta:user-defined>
    <meta:user-defined meta:name="OVERHEIDop.woonplaats">Eastermar</meta:user-defined>
    <meta:user-defined meta:name="OVERHEIDop.straatnaam">Grote Horns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37 576809</meta:user-defined>
    <meta:user-defined meta:name="OVERHEIDop.versieInformatie"/>
  </office:meta>
</office:document-meta>
</file>