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kkerstraat 14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kkerstraat 14 in Marken voor het bouwen van een schuur</text:p>
            <text:p text:style-name="common-al">(verzonden 21 april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801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kkerstraat 14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8015</meta:user-defined>
    <meta:user-defined meta:name="OVERHEIDop.GmbID/DC.identifier">gmb-2017-6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E 14</meta:user-defined>
    <meta:user-defined meta:name="OVERHEIDop.woonplaats">Mark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76 496912</meta:user-defined>
    <meta:user-defined meta:name="OVERHEIDop.versieInformatie"/>
  </office:meta>
</office:document-meta>
</file>