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20 te Lent: uitbreiden van de praktijkruimte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uitbreiden van de praktijkruimte (Laauwikstraat 20 te Lent)</text:p>
            <text:p text:style-name="common-al">
            <text:span text:style-name="nadrukvet">Activiteiten: </text:span>; </text:p>
            <text:p text:style-name="common-al">
            <text:span text:style-name="nadrukvet">Zaaknummer: </text:span>W.Z14.027093.04</text:p>
            <text:p text:style-name="common-al">
            <text:span text:style-name="nadrukvet">Product: </text:span>omgevingsvergunning</text:p>
            <text:p text:style-name="common-al">
            <text:span text:style-name="nadrukvet">Ontvangst: </text:span>
          </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Vergunning ingetrokken</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907057-713D-4037-A8B5-84D23B8610B5" xlink:type="simple">http://www.nijmegen.nl/vergunningpagina/?guid=E7907057-713D-4037-A8B5-84D23B8610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1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1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1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20 te Lent: uitbreiden van de praktijkruimte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13</meta:user-defined>
    <meta:user-defined meta:name="OVERHEIDop.GmbID/DC.identifier">gmb-2017-6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K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0.34 430646.32</meta:user-defined>
    <meta:user-defined meta:name="OVERHEIDop.versieInformatie"/>
  </office:meta>
</office:document-meta>
</file>