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enbos 1111 te Nijmegen: verplaatsen bestaand hek en aanlegg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verplaatsen bestaand hek en aanleggen inrit (Kerkenbos 1111 te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17.1014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1-2017</text:p>
            <text:p text:style-name="common-al">
            <text:span text:style-name="nadrukvet">Verlengingsbesluit verzonden: </text:span>21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F4174B1-464F-4D7B-8329-7FECC570D21E" xlink:type="simple">http://www.nijmegen.nl/vergunningpagina/?guid=7F4174B1-464F-4D7B-8329-7FECC570D2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01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1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1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enbos 1111 te Nijmegen: verplaatsen bestaand hek en aanleggen inri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11</meta:user-defined>
    <meta:user-defined meta:name="OVERHEIDop.GmbID/DC.identifier">gmb-2017-6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674.7 426397.78</meta:user-defined>
    <meta:user-defined meta:name="OVERHEIDop.versieInformatie"/>
  </office:meta>
</office:document-meta>
</file>