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34-36 te Nijmegen: realiseren van een restaura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realiseren van een restaurant (Kelfkensbos 34-36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7.1015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2-2017</text:p>
            <text:p text:style-name="common-al">
            <text:span text:style-name="nadrukvet">Verlengingsbesluit verzonden: </text:span>21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9405D8E-1307-4F27-9C5B-D0A7E8B4CD3C" xlink:type="simple">http://www.nijmegen.nl/vergunningpagina/?guid=B9405D8E-1307-4F27-9C5B-D0A7E8B4CD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1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 34-36 te Nijmegen: realiseren van een restaura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10</meta:user-defined>
    <meta:user-defined meta:name="OVERHEIDop.GmbID/DC.identifier">gmb-2017-6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81.74 428714.35</meta:user-defined>
    <meta:user-defined meta:name="OVERHEIDop.versieInformatie"/>
  </office:meta>
</office:document-meta>
</file>