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chtstraat 55 te Nijmegen: plaatsen van een handelsreclame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5-04-2017</text:p>
            <text:p text:style-name="common-al">
            <text:span text:style-name="nadrukvet">Omschrijving: </text:span>plaatsen van een handelsreclame (Burchtstraat 55 te Nijmegen)</text:p>
            <text:p text:style-name="common-al">
            <text:span text:style-name="nadrukvet">Activiteiten: </text:span>Reclame; Bouwen; </text:p>
            <text:p text:style-name="common-al">
            <text:span text:style-name="nadrukvet">Zaaknummer: </text:span>W.Z17.102268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02-03-2017</text:p>
            <text:p text:style-name="common-al">
            <text:span text:style-name="nadrukvet">Verlengingsbesluit verzonden: </text:span>21-04-2017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4B2A75D9-F45F-4ACD-8F34-00D79F1E2334" xlink:type="simple">http://www.nijmegen.nl/vergunningpagina/?guid=4B2A75D9-F45F-4ACD-8F34-00D79F1E2334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68009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8009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chtstraat 55 te Nijmegen: plaatsen van een handelsreclame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8009</meta:user-defined>
    <meta:user-defined meta:name="OVERHEIDop.GmbID/DC.identifier">gmb-2017-680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1TN 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059.77 428808.78</meta:user-defined>
    <meta:user-defined meta:name="OVERHEIDop.versieInformatie"/>
  </office:meta>
</office:document-meta>
</file>