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88 te Lent: TAG plaatsen van een tijdelijk paviljo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TAG plaatsen van een tijdelijk paviljoen (Oosterhoutsedijk 88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21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2-2017</text:p>
            <text:p text:style-name="common-al">
            <text:span text:style-name="nadrukvet">Verlengingsbesluit verzonden: </text:span>21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D482A9E-81F3-4A88-857D-EE254CDC48A4" xlink:type="simple">http://www.nijmegen.nl/vergunningpagina/?guid=9D482A9E-81F3-4A88-857D-EE254CDC48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00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0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0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88 te Lent: TAG plaatsen van een tijdelijk paviljo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08</meta:user-defined>
    <meta:user-defined meta:name="OVERHEIDop.GmbID/DC.identifier">gmb-2017-68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V 8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9.38 430527.3</meta:user-defined>
    <meta:user-defined meta:name="OVERHEIDop.versieInformatie"/>
  </office:meta>
</office:document-meta>
</file>