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18 winkelunit: plaatsen van een gevelpui aanbrengen van een plafond en sprinklerinstall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plaatsen van een gevelpui aanbrengen van een plafond en sprinklerinstallatie (Zwanenveld 9018 winkeluni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23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17</text:p>
            <text:p text:style-name="common-al">
            <text:span text:style-name="nadrukvet">Verlengingsbesluit verzonden: </text:span>21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50B70AB-ABDB-43E8-AE29-C3B3FEAB5B7B" xlink:type="simple">http://www.nijmegen.nl/vergunningpagina/?guid=050B70AB-ABDB-43E8-AE29-C3B3FEAB5B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00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18 winkelunit: plaatsen van een gevelpui aanbrengen van een plafond en sprinklerinstalla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07</meta:user-defined>
    <meta:user-defined meta:name="OVERHEIDop.GmbID/DC.identifier">gmb-2017-6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B 90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97.16 426092.98</meta:user-defined>
    <meta:user-defined meta:name="OVERHEIDop.versieInformatie"/>
  </office:meta>
</office:document-meta>
</file>