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9 te Nijmegen: plaats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plaatsen van reclame (Augustijnenstraat 39 te Nijmegen)</text:p>
            <text:p text:style-name="common-al">
            <text:span text:style-name="nadrukvet">Activiteiten: </text:span>Reclame; </text:p>
            <text:p text:style-name="common-al">
            <text:span text:style-name="nadrukvet">Zaaknummer: </text:span>W.Z17.102039.01</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Aanvraag buiten behandeling gestel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590307-52F0-4C8D-9327-CB6229E701CA" xlink:type="simple">http://www.nijmegen.nl/vergunningpagina/?guid=90590307-52F0-4C8D-9327-CB6229E701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39 te Nijmegen: plaats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5</meta:user-defined>
    <meta:user-defined meta:name="OVERHEIDop.GmbID/DC.identifier">gmb-2017-6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0.57 428820.23</meta:user-defined>
    <meta:user-defined meta:name="OVERHEIDop.versieInformatie"/>
  </office:meta>
</office:document-meta>
</file>