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ssenstraat 9 monteren rookkanaal achtergevel (zaaknummer 2641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assenstraat 9 (Rijksmonument)</text:span>
            <text:span text:style-name="nadrukvet"/>
            <text:span text:style-name="nadrukvet"> – </text:span>voor het monteren van een rookkanaal aan de achtergevel, verzonden op 12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80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ssenstraat 9 monteren rookkanaal achtergevel (zaaknummer 2641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00</meta:user-defined>
    <meta:user-defined meta:name="OVERHEIDop.GmbID/DC.identifier">gmb-2017-6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9</meta:user-defined>
    <meta:user-defined meta:name="OVERHEIDop.woonplaats">Zwolle</meta:user-defined>
    <meta:user-defined meta:name="OVERHEIDop.straatnaam">Sas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7 502894</meta:user-defined>
    <meta:user-defined meta:name="OVERHEIDop.versieInformatie"/>
  </office:meta>
</office:document-meta>
</file>