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 B te Nijmegen: voormalig winkelpand intern verbouwen tbv donkerbeleving Muzie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voormalig winkelpand intern verbouwen tbv donkerbeleving Muzieum (Ziekerstraat 6 B te Nijmegen)</text:p>
            <text:p text:style-name="common-al">
            <text:span text:style-name="nadrukvet">Activiteiten: </text:span>Bouwen; Afwijken Bestemmingsplan; </text:p>
            <text:p text:style-name="common-al">
            <text:span text:style-name="nadrukvet">Zaaknummer: </text:span>W.Z17.103120.01</text:p>
            <text:p text:style-name="common-al">
            <text:span text:style-name="nadrukvet">Product: </text:span>omgevingsvergunning</text:p>
            <text:p text:style-name="common-al">
            <text:span text:style-name="nadrukvet">Ontvangst: </text:span>07-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532733-52B4-4905-9605-FF6338FF77FB" xlink:type="simple">http://www.nijmegen.nl/vergunningpagina/?guid=CB532733-52B4-4905-9605-FF6338FF77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99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9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9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 B te Nijmegen: voormalig winkelpand intern verbouwen tbv donkerbeleving Muzieu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98</meta:user-defined>
    <meta:user-defined meta:name="OVERHEIDop.GmbID/DC.identifier">gmb-2017-67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H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9.17 428599.82</meta:user-defined>
    <meta:user-defined meta:name="OVERHEIDop.versieInformatie"/>
  </office:meta>
</office:document-meta>
</file>