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26 te Nijmegen: aanvragen van ontheffing in verband met strijdig gebruik bestemmingspla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7</text:p>
            <text:p text:style-name="common-al">
            <text:span text:style-name="nadrukvet">Omschrijving: </text:span>aanvragen van ontheffing in verband met strijdig gebruik bestemmingsplan (Joubertstraat 26 te Nijmegen)</text:p>
            <text:p text:style-name="common-al">
            <text:span text:style-name="nadrukvet">Activiteiten: </text:span>Afwijken Bestemmingsplan; </text:p>
            <text:p text:style-name="common-al">
            <text:span text:style-name="nadrukvet">Zaaknummer: </text:span>W.Z17.103325.01</text:p>
            <text:p text:style-name="common-al">
            <text:span text:style-name="nadrukvet">Product: </text:span>omgevingsvergunning</text:p>
            <text:p text:style-name="common-al">
            <text:span text:style-name="nadrukvet">Ontvangst: </text:span>18-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EB4B2B-A1FA-4FF1-B291-E533A1208D13" xlink:type="simple">http://www.nijmegen.nl/vergunningpagina/?guid=51EB4B2B-A1FA-4FF1-B291-E533A1208D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99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9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9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bertstraat 26 te Nijmegen: aanvragen van ontheffing in verband met strijdig gebruik bestemmingspla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96</meta:user-defined>
    <meta:user-defined meta:name="OVERHEIDop.GmbID/DC.identifier">gmb-2017-6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NN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05.24 427385.14</meta:user-defined>
    <meta:user-defined meta:name="OVERHEIDop.versieInformatie"/>
  </office:meta>
</office:document-meta>
</file>