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Nieuwstad 82 BURG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Nieuwstad 82 BURGUM.</text:p>
            <text:p text:style-name="common-al">voor het veranderen (verminderen) van de veebezetting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799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9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9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Nieuwstad 82 BURG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994</meta:user-defined>
    <meta:user-defined meta:name="OVERHEIDop.GmbID/DC.identifier">gmb-2017-679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R 82</meta:user-defined>
    <meta:user-defined meta:name="OVERHEIDop.woonplaats">Burgum</meta:user-defined>
    <meta:user-defined meta:name="OVERHEIDop.straatnaam">Nieuwsta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7040 579193</meta:user-defined>
    <meta:user-defined meta:name="OVERHEIDop.versieInformatie"/>
  </office:meta>
</office:document-meta>
</file>