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achthaven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chthaven 1 in Monnickendam voor het tijdelijk wijzigen van het gebruik van het Lake Land hotel</text:p>
            <text:p text:style-name="common-al">(ingekomen 13 april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99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9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9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Jachthaven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7992</meta:user-defined>
    <meta:user-defined meta:name="OVERHEIDop.GmbID/DC.identifier">gmb-2017-67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Jachthav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3 497353</meta:user-defined>
    <meta:user-defined meta:name="OVERHEIDop.versieInformatie"/>
  </office:meta>
</office:document-meta>
</file>