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Hogeweg 205, het buiten gebruik stellen van de opslagtank voor natronloog, 28-12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Wet milieubeheer, Melding activiteitenbesluit, Hogeweg 205, het buiten gebruik stellen van de opslagtank voor natronloog, 28-12-2016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Hogeweg 205, het buiten gebruik stellen van de opslagtank voor natronloog, 28-12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99</meta:user-defined>
    <meta:user-defined meta:name="OVERHEIDop.GmbID/DC.identifier">gmb-2017-6799</meta:user-defined>
    <meta:user-defined meta:name="OVERHEID.TaxonomieBeleidsagenda/OVERHEID.category">Huisvesting | Organisatie en beleid</meta:user-defined>
    <meta:user-defined meta:name="OVERHEIDop.referentienummer">Z-SBG_AMIL-2016-45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0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6 463506</meta:user-defined>
    <meta:user-defined meta:name="OVERHEIDop.versieInformatie"/>
  </office:meta>
</office:document-meta>
</file>