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Wijziging kermislocatie Her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21 april 2017 de evenementenvergunning gewijzigd voor de kermissen in de gemeente Heusden. De wijziging betreft de kermislocatie in Herpt, welke van 1 t/m 4 juli 2017 plaatsvindt in de Torenstraat ter hoogte van de huisnummer 2A en 4A. Het besluit is verzonden op 21 april 2017 en bij de gemeente bekend onder nummer 00508627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6">
              <text:list-item text:style-override="id1-3-2-1-1-6-1">
                <text:number>•</text:number>
                <text:p text:style-name="al">Online via de website www.heusden.nl (u kunt inloggen met uw DigiD)</text:p>
              </text:list-item>
              <text:list-item text:style-override="id1-3-2-1-1-6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7989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98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98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Wijziging kermislocatie Herp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67989</meta:user-defined>
    <meta:user-defined meta:name="OVERHEIDop.GmbID/DC.identifier">gmb-2017-67989</meta:user-defined>
    <meta:user-defined meta:name="OVERHEID.TaxonomieBeleidsagenda/OVERHEID.category">Openbare orde en veiligheid | Organisatie en beleid</meta:user-defined>
    <meta:user-defined meta:name="OVERHEIDop.referentienummer">005086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NJ 1</meta:user-defined>
    <meta:user-defined meta:name="OVERHEIDop.woonplaats">Herpt</meta:user-defined>
    <meta:user-defined meta:name="OVERHEIDop.straatnaam">Toren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064 415895</meta:user-defined>
    <meta:user-defined meta:name="OVERHEIDop.versieInformatie"/>
  </office:meta>
</office:document-meta>
</file>