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an Ste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Jan Steenstraat, zaaknummer 134962</text:p>
            <text:p text:style-name="common-al">Voor: bouwen 2 woningen, datum ontvangst 20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98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an Ste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988</meta:user-defined>
    <meta:user-defined meta:name="OVERHEIDop.GmbID/DC.identifier">gmb-2017-67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H 17</meta:user-defined>
    <meta:user-defined meta:name="OVERHEIDop.woonplaats">Winterswijk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81 444121</meta:user-defined>
    <meta:user-defined meta:name="OVERHEIDop.versieInformatie"/>
  </office:meta>
</office:document-meta>
</file>