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office:automatic-styles>
  <office:body>
    <office:text>
      <text:p text:style-name="new_page_staatscourant"/>
      <text:p text:style-name="single-kop-titel">Protocol geheimdhou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aasgouw,</text:p>
            <text:p text:style-name="al">Gelezen het voorstel van de griffie,</text:p>
            <text:p text:style-name="al"/>
            <text:p text:style-name="al">BESLUIT:</text:p>
            <text:p text:style-name="al">Vast te stellen het protocol geheimhouding met daarin de volgende uitgangspunten voor het opleggen van geheimhouding ten aanzien van stukken in het verkeer tussen het college en de raad:</text:p>
            <text:p text:style-name="al"/>
          </text:section>
          <text:section text:name="artikel_id1-3-2-2-2" text:style-name="artikel">
            <text:p text:style-name="artikel_kop_titel"><text:span text:style-name="artikel_kop_label">Algemeen</text:span> </text:p>
            <text:p text:style-name="al"/>
            <text:list text:style-name="id1-3-2-2-2-3">
              <text:list-item text:style-override="id1-3-2-2-2-3-1">
                <text:number>1.</text:number>
                <text:p text:style-name="al">Openbaarheid is uitgangspunt en een groot goed en regel in het openbaar bestuur. Geheimhouding wordt slechts in uitzonderlijke gevallen opgelegd.</text:p>
              </text:list-item>
              <text:list-item text:style-override="id1-3-2-2-2-3-2">
                <text:number>2.</text:number>
                <text:p text:style-name="al">Geheimhouding kan worden opgelegd op stukken, op het verhandelde tijdens een vergadering en op besluitenlijsten van besloten vergaderingen.</text:p>
              </text:list-item>
              <text:list-item text:style-override="id1-3-2-2-2-3-3">
                <text:number>3.</text:number>
                <text:p text:style-name="al">Geheimhouding moet zijn genormeerd aan de hand van de weigeringsgronden van de Wet openbaarheid van bestuur. Bij elk besluit tot het opleggen van geheimhouding geeft het college1 aan welk belang, genoemd in artikel 10 van de Wet openbaarheid van bestuur, naar zijn oordeel prevaleert boven het belang van openbaarheid</text:p>
              </text:list-item>
              <text:list-item text:style-override="id1-3-2-2-2-3-4">
                <text:number>4.</text:number>
                <text:p text:style-name="al">Indien het college gebruikmaakt van zijn bevoegdheid ex artikel 25, lid 2, van de Gemeentewet om geheimhouding op te leggen, dan wordt voor de betreffende stukken, op het verhandelde tijdens een vergadering en op besluitenlijsten in overeenstemming met de terminologie van de Gemeentewet, altijd de kwalificatie "geheim" gebruikt.</text:p>
              </text:list-item>
            </text:list>
            <text:list text:style-name="id1-3-2-2-2-4">
              <text:list-item text:style-override="id1-3-2-2-2-4-1">
                <text:number/>
                <text:p text:style-name="al"/>
              </text:list-item>
            </text:list>
          </text:section>
          <text:section text:name="artikel_id1-3-2-2-3" text:style-name="artikel">
            <text:p text:style-name="artikel_kop_titel"><text:span text:style-name="artikel_kop_label">Geheimhouding op stukken</text:span> </text:p>
            <text:p text:style-name="al">5.  Van de geheimhouding op stukken wordt melding gemaakt door het plaatsen van een      stempel op de voorpagina en de volgende pagina's. Bij digitale stukken wordt dit op het    digitale exemplaar kenbaar gemaakt. De digitale stukken zijn worden geplaatst in iBabs.</text:p>
            <text:p text:style-name="al">6.  De stukken waarop geheimhouding rust, kunnen ingezien worden op de griffie. Het inzien geschiedt in het bijzijn van de griffier of de griffiemedewerkster. Tevens dient hierbij het : Inzageregister Geheime Stukken” te worden getekend.</text:p>
            <text:p text:style-name="al">7.  Elk besluit van het college tot het opleggen van geheimhouding ten aanzien van stukken  die het aan de raad overlegt gaat vergezeld van een gemotiveerd raadsvoorstel en   ontwerpraadsbesluit tot bekrachtiging van de geheimhouding in de eerstvolgende  vergadering van de raad.</text:p>
            <text:p text:style-name="al">8.  Als de raad de geheimhouding in de eerstvolgende raadsvergadering niet bekrachtigt,      vervalt de geheimhoudingsplicht per direct. De stukken zijn daarmee nog niet openbaar.</text:p>
            <text:p text:style-name="al">9.  Als de raad de geheimhouding bekrachtigt door middel van een raadsbesluit, geldt de      geheimhoudingsplicht tot de raad deze opheft. Het college kan de raad daartoe een        voorstel doen. Ook kan een raadslid middels een initiatiefvoorstel de raad voorstellen de        geheimhouding op te heffen.</text:p>
            <text:p text:style-name="al">10.          Als het college, de burgemeester of de voorzitter van een commissie een stuk onder      geheimhouding aanbiedt aan leden van de raad in plaats van de gehele raad (of aan een  commissie) is geen bekrachtiging nodig. De geheimhouding wordt in deze gevallen in acht           genomen totdat het orgaan, dat de verplichting heeft opgelegd, deze opheft.      Van door de gemeenteraad bekrachtigde besluiten tot geheimhouding wordt door de       griffier een register bijgehouden. De griffie legt jaarlijks het register voor aan de raad zo  nodig voorzien van een advies van het college m.b.t. het opheffen van de   geheimhouding.</text:p>
            <text:p text:style-name="al"/>
          </text:section>
          <text:section text:name="artikel_id1-3-2-2-4" text:style-name="artikel">
            <text:p text:style-name="artikel_kop_titel"><text:span text:style-name="artikel_kop_label">Niet-openbare besluitenlijsten van het college</text:span> </text:p>
            <text:p text:style-name="al">11.          In beginsel zijn alle besluiten van het college openbaar.</text:p>
            <text:p text:style-name="al">12.          Slechts in bepaalde gevallen neemt een college een besluit wat niet-openbaar kan zijn.      Hieraan liggen altijd de gronden van artikel 10 van de Wet openbaarheid van bestuur ten      grondslag.</text:p>
            <text:p text:style-name="al">13.          De niet-openbare besluitenlijst van collegevergaderingen wordt in  iBabs geplaatst. Raadsleden respecteren de niet-openbaarheid en zullen geen mededelingen doen betreffende deze besluiten.</text:p>
            <text:p text:style-name="al">14.          Als raadsleden van mening zijn dat bepaalde besluiten onterecht als niet-openbaar zijn      gekwalificeerd, dan kan in het presidium worden verzocht om heroverweging van  betreffende besluit.</text:p>
            <text:p text:style-name="al"/>
          </text:section>
          <text:section text:name="artikel_id1-3-2-2-5" text:style-name="artikel">
            <text:p text:style-name="artikel_kop_titel"><text:span text:style-name="artikel_kop_label">Besloten raadsvergadering</text:span> </text:p>
            <text:p text:style-name="al">15.De oproep voor een besloten raadsvergadering wordt door de voorzitter verzonden aan de     leden van de raad. De agendacommissie, of in spoedeisende gevallen de voorzitter, stelt      de agenda op voor een besloten vergadering. De openbare agenda wordt tegelijk met de          oproep verzonden aan de leden van de raad.</text:p>
            <text:p text:style-name="al">16.          De stukken, waarop geheimhouding is gelegd en die ter besluitvorming aan de raad      worden voorgelegd, worden niet toegezonden aan de raadsleden. Die stukken liggen ter   inzage bij de griffie.</text:p>
            <text:p text:style-name="al">17.          Alle vergaderingen van de raad moeten openbaar beginnen. Het verzoek om een besloten      vergadering wordt in de openbaarheid gedaan. In de raadsvergadering worden de deuren  gesloten (besloten) als tenminste één vijfde van de aanwezige leden daarom verzoekt of          de voorzitter het nodigt oordeelt. In beslotenheid kan diegene, die een verzoek voor       beslotenheid heeft gedaan, dit toelichten. Vervolgens beslist de raad of er in        beslotenheid wordt vergaderd. Indien in een vergadering wordt verzocht de          geheimhouding op stukken op te heffen kan, indien daarom wordt verzocht door het         orgaan dat geheimhouding heeft opgelegd, in een besloten vergadering met het      desbetreffende orgaan worden overlegd.</text:p>
            <text:p text:style-name="al">18.          In een besloten raadsvergadering zijn aanwezig de voorzitter, raadsleden, de griffier       en/of griffiemedewerker en het college. De raad beslist op voorstel van de voorzitter wie    verder bij de vergadering aanwezig mag zijn.</text:p>
            <text:p text:style-name="al">19.          De raad kan, op wat er in een besloten raadsvergadering is besproken (de zgn.      mondelinge beraadslaging) geheimhouding opleggen op grond van de Gemeentewet en de   Wet openbaarheid van bestuur (Wob). De geheimhouding moet opgelegd worden in       dezelfde vergadering als waar het besproken is. De geheimhouding geldt voor alle      aanwezigen.</text:p>
            <text:p text:style-name="al">20.          In de besloten raadsvergadering wordt wel of niet geheimhouding opgelegd op de   actiepunten- en besluitenlijst. (AB-lijst) Een duidelijke motivering daarvoor (o.g.v. Wob) wordt vermeld in AB-lijst. De AB-lijst van een besloten raadsvergadering wordt voor de   raadsleden ter inzage gelegd (zie punt 6 vwb de inzage procedure) of in iBabs geplaatst. De AB-lijst waarop geheimhouding ligt, wordt in een gesloten vergadering vastgesteld. In die vergadering beslist de raad over het al dan niet openbaar maken van de AB-lijst. Indien de AB-lijst  aanleiding geeft tot opmerkingen, dan wordt dat in beslotenheid gedaan. De AB-lijst van de raadsvergadering is volgend in de procedure van de AB-lijst m.b.t. opgelegde geheimhouding of openbaarmaking.</text:p>
            <text:p text:style-name="al"/>
          </text:section>
          <text:section text:name="artikel_id1-3-2-2-6" text:style-name="artikel">
            <text:p text:style-name="artikel_kop_titel"><text:span text:style-name="artikel_kop_label">Overige besloten bijeenkomsten</text:span> </text:p>
            <text:p text:style-name="al">21.          Als het college buiten het formele kader van de raadsvergaderingen om in beslotenheid    wil overleggen met de gemeenteraad, of als de raad dat zelf wil, kan worden gekozen     voor een andere overlegvorm.</text:p>
            <text:p text:style-name="al">22.          Het college en/of raad zal terughoudend zijn in de organisatie van dergelijke besloten      bijeenkomsten aangezien openbaarheid uitgangspunt is. Een dergelijke besloten    bijeenkomst zal in principe slechts worden gehouden indien voldaan wordt aan de    uitzonderingsgronden die in de Wet openbaarheid van bestuur (art. 10) zijn aangegeven,        zoals het schaden van de financiële belangen van de gemeente, gerechtelijke procedures  of wanneer het gaat over personen.</text:p>
            <text:p text:style-name="al">23.          Het College en/of Raad kan echter ook menen dat een dergelijke besloten bijeenkomst    op andere gronden gewenst is, zoals bij vooraankondiging van collegebesluiten met grote      maatschappelijke impact en bepaalde technische beraden.</text:p>
            <text:p text:style-name="al">24.          Deze besloten bijeenkomsten hebben geen formeel karakter en kennen geen wettelijke      bepalingen behalve artikel 2:5 AWB. Voorafgaand en aan het begin van een dergelijk       overleg wordt door het college gemotiveerd wat doel en status van de bijeenkomst zijn          en hoe raadsleden met de besproken informatie om dienen te gaan. Deze afspraken          worden gemaakt op basis van vrijwilligheid en vertrouwen. Indien een raadslid zich niet          wil houden aan deze afspraken zal betrokkene niet deelnemen aan de bijeenkomst.</text:p>
            <text:p text:style-name="al">Evaluatie</text:p>
            <text:p text:style-name="al">25.          Dit protocol wordt binnen 1 jaar na vaststelling geëvalueerd.</text:p>
            <text:p text:style-name="al">Dit protocol geheimhouding kan worden aangehaald als ‘Protocol geheimhouding gemeente Maasgouw’.</text:p>
            <text:p text:style-name="al">Aldus besloten in de openbare vergadering van de raad van de gemeente Maasgouw,</text:p>
            <text:p text:style-name="al">d.d. 13-04-2017</text:p>
            <text:p text:style-name="al"/>
            <text:p text:style-name="al">De raad voornoemd;</text:p>
            <text:p text:style-name="al">De griffier, de burgemeester</text:p>
            <text:p text:style-name="al">H.M.L van Soest, S.H.M Strou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98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8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8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geheimdhou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985</meta:user-defined>
    <meta:user-defined meta:name="OVERHEIDop.GmbID/DC.identifier">gmb-2017-67985</meta:user-defined>
    <meta:user-defined meta:name="OVERHEID.TaxonomieBeleidsagenda/OVERHEID.category">Bes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gvop.Informatietype/DC.type">Overige overheidsinformatie</meta:user-defined>
    <meta:user-defined meta:name="OVERHEID.Gemeente/OVERHEID.authority">Maasgouw</meta:user-defined>
    <meta:user-defined meta:name="OVERHEID.Gemeente/DCTERMS.publisher">Maasgouw</meta:user-defined>
    <meta:user-defined meta:name="OVERHEIDop.versieInformatie"/>
  </office:meta>
</office:document-meta>
</file>