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Koningsdag 2017 op 27 april en Ex-Koninginnedag op 29 april 2017 bij de Verkeerde Wereld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hebben de burgemeester en het college van burgemeester en wethouders besloten om op grond van artikel 2:10a, artikel 2:25a, artikel 4:6 en artikel 5:18 van de Algemene Plaatselijke Verordening Waterland 2010 een evenementenvergunning te verlenen aan Cafetaria de Verkeerde Wereld, Buurterstraat 20 op Marken voor:</text:p>
            <text:p text:style-name="common-al">• het organiseren en houden van de Koningsdag 2017 op 27 april 2017 van 08.00-00.00 uur; </text:p>
            <text:p text:style-name="common-al">• het organiseren en houden van Ex-Koninginnedag op 29 april 2017 van 16.00-01.00 uur; </text:p>
            <text:p text:style-name="common-al">• het plaatsen van drie tenten op het eigen terrein van 4,0 x 6,0 meter, 5,0 x 10,0 meter en 5,0 x 8,0 meter van 24 april tot 1 mei 2017;</text:p>
            <text:p text:style-name="common-al">• het plaatsen van een standplaats op de parkeerplaatsen aan de Buurterstraat tegenover het cafetaria op 27 april 2017 van 08.00-20.00 uur voor de verkoop van hamburgers en broodjes;</text:p>
            <text:p text:style-name="common-al">• het plaatsen van een springkussen op de parkeerplaatsen aan de Buurterstraat tegenover het cafetaria op 27 april 2017 van 08.00-20.00 uur;</text:p>
            <text:p text:style-name="common-al">• ontheffing van de geluidsvoorwaarden voor het ten gehore brengen van versterkte (live) muziek op 27 april en 29 april 2017.</text:p>
            <text:p text:style-name="common-al">Verzonden op: 24 april 2017</text:p>
            <text:p text:style-name="common-al"/>
            <text:p text:style-name="common-al">Heeft u bezwaar?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• uw naam, adres en handtekening;</text:p>
            <text:p text:style-name="common-al">• een omschrijving van het besluit waartegen u bezwaar tegen maakt </text:p>
            <text:p text:style-name="common-al">•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Bij een bezwaarschrift via het digitale loket op <text:a xlink:href="https://www.waterland.nl/digitaal-loket/producten-en-diensten/totaal-overzicht/pdproduct/bezwaarschrift-indienen-673/section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98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Koningsdag 2017 op 27 april en Ex-Koninginnedag op 29 april 2017 bij de Verkeerde Wereld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7984</meta:user-defined>
    <meta:user-defined meta:name="OVERHEIDop.GmbID/DC.identifier">gmb-2017-679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S 20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66 496817</meta:user-defined>
    <meta:user-defined meta:name="OVERHEIDop.versieInformatie"/>
  </office:meta>
</office:document-meta>
</file>