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graven van een vijver aan de Grote Breeken 11 te Driel</text:p>
      <text:section text:name="zakelijke-mededeling_id1-3-2" text:style-name="zakelijke-mededeling">
        <text:section text:name="zakelijke-mededeling-tekst_id1-3-2-1" text:style-name="zakelijke-mededeling-tekst">
          <text:section text:name="tekst_id1-3-2-1-1" text:style-name="tekst">
            <text:p text:style-name="common-al">Op 20 april 2017 heeft de gemeente een aanvraag ontvangen voorhet graven van een vijver aan de Grote Breeken 11 te Driel. De aanvraag is geregistreerd onder zaaknummer HOV-17-0742.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98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8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8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graven van een vijver aan de Grote Breeken 11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83</meta:user-defined>
    <meta:user-defined meta:name="OVERHEIDop.GmbID/DC.identifier">gmb-2017-6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A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99.62 440834.61</meta:user-defined>
    <meta:user-defined meta:name="OVERHEIDop.versieInformatie"/>
  </office:meta>
</office:document-meta>
</file>