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engersweg 10 Oenst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engersweg 10 Oenstjerk.</text:p>
            <text:p text:style-name="common-al">voor het oprichten en inwerking hebben van een installatie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9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engersweg 10 Oenst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82</meta:user-defined>
    <meta:user-defined meta:name="OVERHEIDop.GmbID/DC.identifier">gmb-2017-67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D 10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13 584790</meta:user-defined>
    <meta:user-defined meta:name="OVERHEIDop.versieInformatie"/>
  </office:meta>
</office:document-meta>
</file>