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aanbrengen van   reclame uitingen voor een supermarkt, Mariastraat 49 te Utrecht,   HZ_WABO-17-05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Mariastraat 4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55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brengen van reclame uitingen voor een supermarkt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0-04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7980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8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8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aanbrengen van   reclame uitingen voor een supermarkt, Mariastraat 49 te Utrecht,   HZ_WABO-17-055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980</meta:user-defined>
    <meta:user-defined meta:name="OVERHEIDop.GmbID/DC.identifier">gmb-2017-67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LN 49</meta:user-defined>
    <meta:user-defined meta:name="OVERHEIDop.woonplaats">Utrecht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06 455803</meta:user-defined>
    <meta:user-defined meta:name="OVERHEIDop.versieInformatie"/>
  </office:meta>
</office:document-meta>
</file>