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69B, 2131 BB  Hoofddorp, het realiseren van een corridor op de 1e verdieping tussen het hotelblok en de sportschool, 25-04-2017, zaak 2766692 - OLO - 2723877 (verleend op 2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97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669B, 2131 BB  Hoofddorp, het realiseren van een corridor op de 1e verdieping tussen het hotelblok en de sportschool, 25-04-2017, zaak 2766692 - OLO - 2723877 (verleend op 2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77</meta:user-defined>
    <meta:user-defined meta:name="OVERHEIDop.GmbID/DC.identifier">gmb-2017-679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B 66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91 480060</meta:user-defined>
    <meta:user-defined meta:name="OVERHEIDop.versieInformatie"/>
  </office:meta>
</office:document-meta>
</file>