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uderein 44 te Tytsjerk,  wijzigen inrichting met nieuwe loods (milieuneutrale wijziging)</text:p>
      <text:section text:name="zakelijke-mededeling_id1-3-2" text:style-name="zakelijke-mededeling">
        <text:section text:name="zakelijke-mededeling-tekst_id1-3-2-1" text:style-name="zakelijke-mededeling-tekst">
          <text:section text:name="tekst_id1-3-2-1-1" text:style-name="tekst">
            <text:p text:style-name="common-al">Suderein 44 te Tytsjerk,  </text:p>
            <text:p text:style-name="common-al">Z-MELD840-2015-0105  Olo: geen</text:p>
            <text:p text:style-name="common-al">Wijzigen inrichting met nieuwe loods (milieuneutrale wijziging)</text:p>
            <text:p text:style-name="common-al">Datum ontvangst: 28 januari 2015</text:p>
            <text:p text:style-name="common-al">Datum besluit: 20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span text:style-name="nadrukcur"><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9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uderein 44 te Tytsjerk,  wijzigen inrichting met nieuwe loods (milieuneutral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975</meta:user-defined>
    <meta:user-defined meta:name="OVERHEIDop.GmbID/DC.identifier">gmb-2017-67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C 44</meta:user-defined>
    <meta:user-defined meta:name="OVERHEIDop.woonplaats">Tytsjerk</meta:user-defined>
    <meta:user-defined meta:name="OVERHEIDop.straatnaam">Sud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21 579287</meta:user-defined>
    <meta:user-defined meta:name="OVERHEIDop.versieInformatie"/>
  </office:meta>
</office:document-meta>
</file>