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amsingel 29 (loods 22) te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amsingel 29 (loods 22) te Sumar.</text:p>
            <text:p text:style-name="common-al">voor het oprichten / in werking hebben van een inrichting voor de  In en verkoop van auto's met  APK/repar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97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Damsingel 29 (loods 22) te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74</meta:user-defined>
    <meta:user-defined meta:name="OVERHEIDop.GmbID/DC.identifier">gmb-2017-67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B 29 4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82 577162</meta:user-defined>
    <meta:user-defined meta:name="OVERHEIDop.versieInformatie"/>
  </office:meta>
</office:document-meta>
</file>