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en het aanleggen van een inrit aan de Ceintuurbaan ongenummerd (Groenoordstrip kavel 2) te Elst</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gemeente een aanvraag ontvangen voorhet bouwen van een woning en het aanleggen van een inritop locatie Ceintuurbaan ongenummerd (Groenoordstrip kavel 2) te Elst. De aanvraag is geregistreerd onder zaaknummer HOV-17-073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96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6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6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woning en het aanleggen van een inrit aan de Ceintuurbaan ongenummerd (Groenoordstrip kavel 2)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68</meta:user-defined>
    <meta:user-defined meta:name="OVERHEIDop.GmbID/DC.identifier">gmb-2017-67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73 437884.66</meta:user-defined>
    <meta:user-defined meta:name="OVERHEIDop.versieInformatie"/>
  </office:meta>
</office:document-meta>
</file>