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oenhor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oenhorststraat, zaaknummer 134960</text:p>
            <text:p text:style-name="common-al">Voor: bouwen 4 2-onder-1-kapwoningen, datum ontvangst 20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96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6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6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oenhors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960</meta:user-defined>
    <meta:user-defined meta:name="OVERHEIDop.GmbID/DC.identifier">gmb-2017-67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WK 19</meta:user-defined>
    <meta:user-defined meta:name="OVERHEIDop.woonplaats">Winterswijk</meta:user-defined>
    <meta:user-defined meta:name="OVERHEIDop.straatnaam">Roenhors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84 444174</meta:user-defined>
    <meta:user-defined meta:name="OVERHEIDop.versieInformatie"/>
  </office:meta>
</office:document-meta>
</file>