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Reglement van orde voor vergaderingen en andere werkzaamheden van de raad 2016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presidium d.d. 8 december 2016;</text:p>
            <text:p text:style-name="al">Gelet op de Gemeentewet;</text:p>
            <text:p text:style-name="al">BESLUIT</text:p>
            <text:p text:style-name="al"/>
            <text:list text:style-name="id1-3-2-1-1-6">
              <text:list-item text:style-override="id1-3-2-1-1-6-1">
                <text:number>1.</text:number>
                <text:p text:style-name="al">Vanaf 1 januari 2017 de raadsvergadering te starten met het Vragenkwartier;</text:p>
              </text:list-item>
              <text:list-item text:style-override="id1-3-2-1-1-6-2">
                <text:number>2.</text:number>
                <text:p text:style-name="al">Daarvoor het Forum een kwartier eerder te stoppen en de raadsvergadering een kwartier eerder te beginnen: om 19.45 uur; </text:p>
              </text:list-item>
              <text:list-item text:style-override="id1-3-2-1-1-6-3">
                <text:number>3.</text:number>
                <text:p text:style-name="al">In het Vragenkwartier maximaal twee vragen te bespreken;</text:p>
              </text:list-item>
              <text:list-item text:style-override="id1-3-2-1-1-6-4">
                <text:number>4.</text:number>
                <text:p text:style-name="al">Geen anderen dan de vragensteller te laten reageren op het antwoord van de portefeuillehouder;</text:p>
              </text:list-item>
              <text:list-item text:style-override="id1-3-2-1-1-6-5">
                <text:number>5.</text:number>
                <text:p text:style-name="al">De artikelen 3, 7 en 47 van het Reglement van Orde (RvO) voor de vergaderingen en andere werkzaamheden van de raad te wijzigen, zodat deze komen te luiden als aangeduid in de aan dit besluit gehechte en daarvan deel uitmakende bijlage.</text:p>
              </text:list-item>
            </text:list>
          </text:section>
        </text:section>
        <text:section text:name="regeling-tekst_id1-3-2-2" text:style-name="regeling-tekst">
          <text:section text:name="artikel_id1-3-2-2-1" text:style-name="artikel">
            <text:p text:style-name="artikel_kop_titel">
              <text:span text:style-name="nadrukvet">Reglement van orde voor vergaderingen en andere werkzaamheden van de raad 2016</text:span>
            </text:p>
            <text:p text:style-name="subtitel"/>
            <text:p text:style-name="al">
            <text:span text:style-name="nadrukcur">versie 21 december 2016</text:span>
          </text:p>
          </text:section>
          <text:section text:name="artikel_id1-3-2-2-2" text:style-name="artikel">
            <text:p text:style-name="artikel_kop_titel"><text:span text:style-name="artikel_kop_label">Artikel</text:span> <text:span text:style-name="artikel_kop_nr">3  </text:span> De griffier</text:p>
            <text:list text:style-name="id1-3-2-2-2-2">
              <text:list-item text:style-override="id1-3-2-2-2-2-1">
                <text:number>1.</text:number>
                <text:p text:style-name="al">De griffier is in elke Raadsvergadering aanwezig.</text:p>
              </text:list-item>
              <text:list-item text:style-override="id1-3-2-2-2-2-2">
                <text:number>2.</text:number>
                <text:p text:style-name="al">Bij afwezigheid wordt de griffier vervangen door een door de raad daartoe aangewezen ambtenaar.</text:p>
              </text:list-item>
              <text:list-item text:style-override="id1-3-2-2-2-2-3">
                <text:number>3.</text:number>
                <text:p text:style-name="al">Hij kan, indien hij daartoe door de raadsvoorzitter of tafelvoorzitter wordt uitgenodigd, aan de beraadslagingen als bedoeld in dit reglement deelnemen.</text:p>
              </text:list-item>
              <text:list-item text:style-override="id1-3-2-2-2-2-4">
                <text:number>4.</text:number>
                <text:p text:style-name="al">De griffier wijst ter ondersteuning van Raadstafels een medewerker van de griffie aan als griffier van een Raadstafel of is zelf griffier van een Raadstafel.</text:p>
              </text:list-item>
              <text:list-item text:style-override="id1-3-2-2-2-2-5">
                <text:number>5.</text:number>
                <text:p text:style-name="al">De griffier kan bij iedere Raadstafel aanwezig zijn.</text:p>
              </text:list-item>
            </text:list>
          </text:section>
          <text:section text:name="artikel_id1-3-2-2-3" text:style-name="artikel">
            <text:p text:style-name="artikel_kop_titel"><text:span text:style-name="artikel_kop_label">Artikel</text:span> <text:span text:style-name="artikel_kop_nr">7  </text:span> 
              <text:span text:style-name="nadrukvet">Vergaderfrequentie, tijdstip en duur van de vergaderingen</text:span>
            </text:p>
            <text:list text:style-name="id1-3-2-2-3-2">
              <text:list-item text:style-override="id1-3-2-2-3-2-1">
                <text:number>1.</text:number>
                <text:p text:style-name="al">De Raadstafel vindt in de regel eens in de vier weken plaats op woensdagavond, vangt aan om 19.15 uur en eindigt uiterlijk om 23.00 uur. De Raadstafel wordt verdeeld over drie gelijktijdige tafels, waarvan de agenda is samengesteld rond een domein en die kunnen verschillen in tijdsduur. </text:p>
              </text:list-item>
              <text:list-item text:style-override="id1-3-2-2-3-2-2">
                <text:number>2.</text:number>
                <text:p text:style-name="al">De Raadsvergadering vindt in de regel eens in de twee weken plaats. Het presidium geeft daarbij het onderscheid aan tussen een reguliere Raadsvergadering en een Hamerraad. Op de Raadsvergadering die aangeduid wordt als Hamerraad zijn de artikelen 40, 41 en 45 niet van toepassing.</text:p>
              </text:list-item>
              <text:list-item text:style-override="id1-3-2-2-3-2-3">
                <text:number>3.</text:number>
                <text:p text:style-name="al">De Raadsvergadering vangt aan om  19.45 uur en eindigt om 22.30 uur. Indien op het eindstip van de Raadsvergadering de agenda niet is afgewerkt, wordt het in behandeling zijnde punt zo mogelijk afgehandeld.</text:p>
              </text:list-item>
              <text:list-item text:style-override="id1-3-2-2-3-2-4">
                <text:number>4.</text:number>
                <text:p text:style-name="al">De Raadsvergadering aangeduid als Hamerraad, vangt aan om 19.00 uur en eindigt om 19.15 uur.</text:p>
              </text:list-item>
              <text:list-item text:style-override="id1-3-2-2-3-2-5">
                <text:number>5.</text:number>
                <text:p text:style-name="al">Het Forum vindt in de regel eens in de vier weken plaats op de avond van de reguliere Raadsvergadering, vangt aan om 19.00 uur en eindigt om 19.30 uur.</text:p>
              </text:list-item>
              <text:list-item text:style-override="id1-3-2-2-3-2-6">
                <text:number>6.</text:number>
                <text:p text:style-name="al">
                <text:span text:style-name="nadrukcur"/>Indien de agenda van de Raadsvergadering of Raadstafel niet geheel kan worden afgehandeld, worden de niet behandelde respectievelijk niet afgehandelde agendapunten doorgeschoven naar een volgende agenda, zulks ter beoordeling van het presidium.</text:p>
              </text:list-item>
              <text:list-item text:style-override="id1-3-2-2-3-2-7">
                <text:number>7.</text:number>
                <text:p text:style-name="al">De Raadstafel, de Raadsvergadering en het Forum worden gehouden op door het presidium vastgestelde data. Het presidium legt deze data vast in een vergaderoverzicht.</text:p>
              </text:list-item>
              <text:list-item text:style-override="id1-3-2-2-3-2-8">
                <text:number>8.</text:number>
                <text:p text:style-name="al">De raads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4" text:style-name="artikel">
            <text:p text:style-name="artikel_kop_titel"><text:span text:style-name="artikel_kop_label">Artikel</text:span> <text:span text:style-name="artikel_kop_nr">47  </text:span> 
              <text:span text:style-name="nadrukvet">Vragenkwartier</text:span>
            </text:p>
            <text:list text:style-name="id1-3-2-2-4-2">
              <text:list-item text:style-override="id1-3-2-2-4-2-1">
                <text:number>1.</text:number>
                <text:p text:style-name="al">Tijdens de raadsvergadering is er van 19.45 uur tot 20.00 uur een vragenkwartier, tenzij er bij de raadsvoorzitter geen vragen zijn ingediend. In bijzondere gevallen kan het presidium bepalen dat het vragenkwartier op een ander tijdstip wordt gehouden. In het vragenkwartier worden maximaal twee vragen behandeld. Het vragenkwartier is voor leden van de raad om vragen te stellen aan het college.</text:p>
              </text:list-item>
              <text:list-item text:style-override="id1-3-2-2-4-2-2">
                <text:number>2.</text:number>
                <text:p text:style-name="al">Het lid van de raad dat vragen wil stellen, meldt dit onder aanduiding van het onderwerp uiterlijk om 10.00 uur op de dag voorafgaand aan de dag van de raadsvergadering via de griffier bij de voorzitter. De voorzitter kan weigeren een onderwerp aan de orde te stellen indien hij het onderwerp niet voldoende nauwkeurig acht aangegeven of indien het onderwerp in de raadsvergadering op diezelfde dag aan de orde komt.</text:p>
              </text:list-item>
              <text:list-item text:style-override="id1-3-2-2-4-2-3">
                <text:number>3.</text:number>
                <text:p text:style-name="al">Het presidium stelt vast welke maximale spreektijden worden gehanteerd voor vragensteller en portefeuillehouder.</text:p>
              </text:list-item>
              <text:list-item text:style-override="id1-3-2-2-4-2-4">
                <text:number>4.</text:number>
                <text:p text:style-name="al">Indien er meer dan twee  vragen zijn aangemeld, dan besluit de voorzitter in overleg met het presidium welke vragen worden behandeld. De voorzitter toetst daarbij op actualiteit en urgentie. </text:p>
              </text:list-item>
              <text:list-item text:style-override="id1-3-2-2-4-2-5">
                <text:number>5.</text:number>
                <text:p text:style-name="al">Bij vragen van een lid van de raad is eerst het woord aan de vragensteller, daarna aan het college om te antwoorden. Na de beantwoording door het college kan de vragensteller aanvullende vragen formuleren. Na de beantwoording daarvan wordt het onderwerp gesloten.</text:p>
              </text:list-item>
              <text:list-item text:style-override="id1-3-2-2-4-2-6">
                <text:number>6.</text:number>
                <text:p text:style-name="al">Ordevoorstellen en interrupties zijn niet toegestaa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deze">De raad voornoemd,</text:span></text:p>
            <text:p><text:span text:style-name="functie">de griffier,</text:span></text:p>
            <text:p><text:span text:style-name="ondertekening_naam">
            <text:span text:style-name="voornaam">drs. S.J.   </text:span>
            <text:span text:style-name="achternaam">Peet</text:span>
          </text:span></text:p>
            <text:p><text:span text:style-name="functie">de voorzitter, </text:span></text:p>
            <text:p><text:span text:style-name="ondertekening_naam">
            <text:span text:style-name="voornaam">ir. A.P.   </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679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oor vergaderingen en andere werkzaamheden van de raad 2016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796</meta:user-defined>
    <meta:user-defined meta:name="OVERHEIDop.GmbID/DC.identifier">gmb-2017-67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venter</meta:user-defined>
    <meta:user-defined meta:name="DC.source">wet Gemw;1.0:c:BWBR0005416&amp;g=2017-01-01</meta:user-defined>
    <meta:user-defined meta:name="DCTERMS.alternative">Reglement van orde voor vergaderingen en andere werkzaamheden van de raad 2016</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1-25</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383445_2</meta:user-defined>
    <meta:user-defined meta:name="OVERHEIDop.versieInformatie"/>
  </office:meta>
</office:document-meta>
</file>