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splitsen en verbouwen van een showroom tot 2 woningen, Oosterstraat 92 en 96, 3134 N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fsplitsen en verbouwen van een showroom tot 2 woningen </text:p>
            <text:p text:style-name="common-al">Locatie                          :  Oosterstraat 92 en 96, 3134 NT </text:p>
            <text:p text:style-name="common-al">Kenmerk                        :  OVXINR-4103</text:p>
            <text:p text:style-name="common-al">Type aanvraag              :  omgevingsvergunning regulier</text:p>
            <text:p text:style-name="common-al">Datum ontvangst           :  9 februari 2017</text:p>
            <text:p text:style-name="common-al">Datum beschikking      :           5 april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95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5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5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splitsen en verbouwen van een showroom tot 2 woningen, Oosterstraat 92 en 96, 3134 N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53</meta:user-defined>
    <meta:user-defined meta:name="OVERHEIDop.GmbID/DC.identifier">gmb-2017-67953</meta:user-defined>
    <meta:user-defined meta:name="OVERHEID.TaxonomieBeleidsagenda/OVERHEID.category">Huisvesting | Organisatie en beleid</meta:user-defined>
    <meta:user-defined meta:name="OVERHEIDop.referentienummer">OVXINR-410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T 86b</meta:user-defined>
    <meta:user-defined meta:name="OVERHEIDop.woonplaats">Vlaardingen</meta:user-defined>
    <meta:user-defined meta:name="OVERHEIDop.straatnaam">Oost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6146</meta:user-defined>
    <meta:user-defined meta:name="OVERHEIDop.externeBijlage">Omgevingsvergunning|exb-2017-16147</meta:user-defined>
    <meta:user-defined meta:name="OVERHEIDop.externeBijlage">Tekening bestaande situatie|exb-2017-16148</meta:user-defined>
    <meta:user-defined meta:name="OVERHEIDop.externeBijlage">Tekening nieuwe situatie|exb-2017-16149</meta:user-defined>
    <meta:user-defined meta:name="OVERHEID.EPSG28992/DC.spatial">83704 435898</meta:user-defined>
    <meta:user-defined meta:name="OVERHEIDop.versieInformatie"/>
  </office:meta>
</office:document-meta>
</file>