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twee Eikenbomen op het perceel Westerveen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17 heeft de gemeente Dalfsen een aanvraag ontvangen voor het kappen van twee Eikenbomen op het perceel Westerveen 36 in Nieuwleusen. De aanvraag is geregistreerd onder zaaknummer Z/17/49525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95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twee Eikenbomen op het perceel Westerveen 3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952</meta:user-defined>
    <meta:user-defined meta:name="OVERHEIDop.GmbID/DC.identifier">gmb-2017-67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50 509602</meta:user-defined>
    <meta:user-defined meta:name="OVERHEID.EPSG28992/DC.spatial">215246.45 509580.56</meta:user-defined>
    <meta:user-defined meta:name="OVERHEIDop.versieInformatie"/>
  </office:meta>
</office:document-meta>
</file>