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Stadhouderlaan 23, plaatsen dakkapel voorzijde woning (zaaknummer 742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Stadhouderlaan 23 </text:span>– het plaatsen van een dakkapel aan de voorzijde van de woning verzonden op 21 april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94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4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4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Stadhouderlaan 23, plaatsen dakkapel voorzijde woning (zaaknummer 74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48</meta:user-defined>
    <meta:user-defined meta:name="OVERHEIDop.GmbID/DC.identifier">gmb-2017-67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A 23</meta:user-defined>
    <meta:user-defined meta:name="OVERHEIDop.woonplaats">Zwolle</meta:user-defined>
    <meta:user-defined meta:name="OVERHEIDop.straatnaam">Stadhoud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17 499998</meta:user-defined>
    <meta:user-defined meta:name="OVERHEIDop.versieInformatie"/>
  </office:meta>
</office:document-meta>
</file>