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Zwaluwlaan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7 heeft de gemeente Dalfsen een aanvraag ontvangen voor het plaatsen van een dakkapel op het perceel Zwaluwlaan 13 in Nieuwleusen. De aanvraag is geregistreerd onder zaaknummer Z/17/49528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Zwaluwlaan 1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947</meta:user-defined>
    <meta:user-defined meta:name="OVERHEIDop.GmbID/DC.identifier">gmb-2017-6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N 13</meta:user-defined>
    <meta:user-defined meta:name="OVERHEID.PostcodeHuisnummer/OVERHEIDop.postcodeHuisnummer">7711LN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36 510399</meta:user-defined>
    <meta:user-defined meta:name="OVERHEID.EPSG28992/DC.spatial">215544.55 510411.39</meta:user-defined>
    <meta:user-defined meta:name="OVERHEIDop.versieInformatie"/>
  </office:meta>
</office:document-meta>
</file>