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önerix, ontheffing sluitingsuur voor het horecabedrijf aan de Waterstraat 12 in Doetinchem, ontheffing verlee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Er is ontheffing van het sluitingsuur verleend aan Dönerix voor het langer geopend hebben van het horecabedrijf aan de Waterstraat 12 in Doetinchem op 27 april 2017 van 02.00 tot 04.30 uur. </text:p>
            <text:p text:style-name="tussenkopcur">
            <text:span text:style-name="nadrukvet">Bent u het niet eens met </text:span>
            <text:span text:style-name="nadrukvet">dit</text:span>
            <text:span text:style-name="nadrukvet"> besluit?</text:span>
          </text:p>
            <text:p text:style-name="common-al">Als u het niet eens bent met dit besluit, kunt u binnen zes weken een bezwaarschrift bij de burgemeester indienen. In dit bezwaarschrift moeten uw naam, adres en woonplaats staan. Ook moet u er de datum opzetten en een handtekening. Het is belangrijk dat u de burgemeester duidelijk maakt waarom u bezwaar maakt tegen het besluit.</text:p>
            <text:p text:style-name="last-al">Ook als uw bezwaar maakt, blijft dit besluit geldig. Wilt u dat niet, dan kunt u de rechter vragen de ontheffing te schorsen. Dit heet een voorlopige voorziening. U kunt een voorlopige voorziening vragen door een brief te sturen naar de Voorzieningenrechter, Rechtbank Gelderland, Postbus 9030, 6800 EM Arnhem. Het vragen van een voorlopige voorziening kost u g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67945</text:span><text:line-break/><text:date style:data-style-name="dag" text:fixed="true" text:date-value="2017-04-25"/><text:line-break/><text:date style:data-style-name="jaar" text:fixed="true" text:date-value="2017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7945</text:span><text:date style:data-style-name="nicedate" text:fixed="true" text:date-value="2017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7945</text:span><text:date style:data-style-name="nicedate" text:fixed="true" text:date-value="2017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önerix, ontheffing sluitingsuur voor het horecabedrijf aan de Waterstraat 12 in Doetinchem, ontheffing verleend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5</meta:user-defined>
    <meta:user-defined meta:name="OVERHEIDop.publicationIssue">67945</meta:user-defined>
    <meta:user-defined meta:name="OVERHEIDop.GmbID/DC.identifier">gmb-2017-67945</meta:user-defined>
    <meta:user-defined meta:name="OVERHEID.TaxonomieBeleidsagenda/OVERHEID.category">Openbare orde en veiligheid | Organisatie en beleid</meta:user-defined>
    <meta:user-defined meta:name="OVERHEID.TaxonomieBeleidsagenda/OVERHEID.category">Zorg en gezondheid | Organisatie en beleid</meta:user-defined>
    <meta:user-defined meta:name="OVERHEIDop.referentienummer">122552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1BH 12</meta:user-defined>
    <meta:user-defined meta:name="OVERHEIDop.woonplaats">Doetinchem</meta:user-defined>
    <meta:user-defined meta:name="OVERHEIDop.straatnaam">Waterstraat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6874 442225</meta:user-defined>
    <meta:user-defined meta:name="OVERHEIDop.versieInformatie"/>
  </office:meta>
</office:document-meta>
</file>