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356, 1118 CZ Schiphol, Schiphol Logistics Park BV, betreft een aanlegvergunning op de locatie A 2025 te Schiphol, 25-04-2017, zaak 3219038 - OLO - 2811038 (verleend op 21-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93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56, 1118 CZ Schiphol, Schiphol Logistics Park BV, betreft een aanlegvergunning op de locatie A 2025 te Schiphol, 25-04-2017, zaak 3219038 - OLO - 2811038 (verleend op 2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39</meta:user-defined>
    <meta:user-defined meta:name="OVERHEIDop.GmbID/DC.identifier">gmb-2017-679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6</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7 479743</meta:user-defined>
    <meta:user-defined meta:name="OVERHEIDop.versieInformatie"/>
  </office:meta>
</office:document-meta>
</file>