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bestaande dakkapellen aan de Koningin Julianastraat 28 te Randwijk</text:p>
      <text:section text:name="zakelijke-mededeling_id1-3-2" text:style-name="zakelijke-mededeling">
        <text:section text:name="zakelijke-mededeling-tekst_id1-3-2-1" text:style-name="zakelijke-mededeling-tekst">
          <text:section text:name="tekst_id1-3-2-1-1" text:style-name="tekst">
            <text:p text:style-name="common-al">Op 21 april 2017 heeft de gemeente een aanvraag ontvangen voor een het vergroten van bestaande dakkapellen aan de locatie Koningin Julianastraat 28 te Randwijk. De aanvraag is geregistreerd onder zaaknummer HOV-17-07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93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3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bestaande dakkapellen aan de Koningin Julianastraat 28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38</meta:user-defined>
    <meta:user-defined meta:name="OVERHEIDop.GmbID/DC.identifier">gmb-2017-6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G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50 440660</meta:user-defined>
    <meta:user-defined meta:name="OVERHEIDop.versieInformatie"/>
  </office:meta>
</office:document-meta>
</file>