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vfiksPlace, ontheffing sluitingsuur voor het horecabedrijf aan de Grutstraat 36 in Doetinchem, ontheffing verleend.</text:p>
      <text:section text:name="zakelijke-mededeling_id1-3-2" text:style-name="zakelijke-mededeling">
        <text:section text:name="zakelijke-mededeling-tekst_id1-3-2-1" text:style-name="zakelijke-mededeling-tekst">
          <text:section text:name="tekst_id1-3-2-1-1" text:style-name="tekst">
            <text:p text:style-name="common-al">Er is ontheffing van het sluitingsuur verleend aan Tevfiks Place, voor het langer geopend hebben van het  horecabedrijf aan de Grutstraat 36 in Doetinchem op 27 april 2017 van 02.00 tot 04.30 uur. </text:p>
            <text:p text:style-name="common-al"/>
            <text:p text:style-name="tussenkopcur">
            <text:span text:style-name="nadrukvet"/>
          </text:p>
            <text:p text:style-name="tussenkopcur">
            <text:span text:style-name="nadrukvet">Bent u het niet eens met </text:span>
            <text:span text:style-name="nadrukvet">dit</text:span>
            <text:span text:style-name="nadrukvet"> besluit?</text:span>
          </text:p>
            <text:p text:style-name="common-al">Als u het niet eens bent met dit besluit, kunt u binnen zes weken een bezwaarschrift bij de burgemeester indienen. In dit bezwaarschrift moeten uw naam, adres en woonplaats staan. Ook moet u er de datum opzetten en een handtekening. Het is belangrijk dat u de burgemeester duidelijk maakt waarom u bezwaar maakt tegen het besluit.</text:p>
            <text:p text:style-name="last-al">Ook als uw bezwaar maakt, blijft dit besluit geldig. Wilt u dat niet, dan kunt u de rechter vragen de ontheffing te schorsen. Dit heet een voorlopige voorziening. U kunt een voorlopige voorziening vragen door een brief te sturen naar de Voorzieningenrechter, Rechtbank Gelderland, Postbus 9030, 6800 EM Arnhem. Het 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67937</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37</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37</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vfiksPlace, ontheffing sluitingsuur voor het horecabedrijf aan de Grutstraat 36 in Doetinchem, ontheff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937</meta:user-defined>
    <meta:user-defined meta:name="OVERHEIDop.GmbID/DC.identifier">gmb-2017-67937</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referentienummer">1224310</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BX 36</meta:user-defined>
    <meta:user-defined meta:name="OVERHEIDop.woonplaats">Doetinchem</meta:user-defined>
    <meta:user-defined meta:name="OVERHEIDop.straatnaam">Grut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6846 442417</meta:user-defined>
    <meta:user-defined meta:name="OVERHEIDop.versieInformatie"/>
  </office:meta>
</office:document-meta>
</file>