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illem Lodewijkstraat thv. nr.53, (11018003) 1 Fraxinus excelsior.</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93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3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3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Willem Lodewijkstraat thv. nr.53, (11018003) 1 Fraxinus excelsi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933</meta:user-defined>
    <meta:user-defined meta:name="OVERHEIDop.GmbID/DC.identifier">gmb-2017-67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3BJ 53</meta:user-defined>
    <meta:user-defined meta:name="OVERHEIDop.woonplaats">Leeuwarden</meta:user-defined>
    <meta:user-defined meta:name="OVERHEIDop.straatnaam">Willem Lodewijkstraat</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3189 579174</meta:user-defined>
    <meta:user-defined meta:name="OVERHEIDop.versieInformatie"/>
  </office:meta>
</office:document-meta>
</file>