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osofenallee 17, plaatsen dakopbouw (zaaknummer 63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hilosofenallee 17</text:span> – voor het plaatsen van een dakopbouw verzonden op 21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92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2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92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hilosofenallee 17, plaatsen dakopbouw (zaaknummer 63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928</meta:user-defined>
    <meta:user-defined meta:name="OVERHEIDop.GmbID/DC.identifier">gmb-2017-67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A 17</meta:user-defined>
    <meta:user-defined meta:name="OVERHEIDop.woonplaats">Zwolle</meta:user-defined>
    <meta:user-defined meta:name="OVERHEIDop.straatnaam">Philosofenalle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06 503141</meta:user-defined>
    <meta:user-defined meta:name="OVERHEIDop.versieInformatie"/>
  </office:meta>
</office:document-meta>
</file>