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 Verkeersbesluit Koningsdag 2017 - 2017-0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KEERSBESLUIT          nummer: 2017-08</text:span>
          </text:p>
            <text:p text:style-name="al">
            <text:span text:style-name="nadrukvet">Verkeersbesluit </text:span>
            <text:span text:style-name="nadrukvet">Koningsdag 2017 Leusden</text:span>
          </text:p>
            <text:p text:style-name="al">Burgemeester en wethouders van de gemeente Leusden;</text:p>
            <text:p text:style-name="al">gelet op de bepalingen in de Wegenverkeerswet, het Reglement Verkeersregels en Verkeerstekens 1990 (RVV) en het Besluit administratieve bepalingen inzake het Wegverkeer;</text:p>
            <text:p text:style-name="al">overwegende;</text:p>
            <text:p text:style-name="al"/>
            <text:list text:style-name="id1-3-2-2-1-8">
              <text:list-item text:style-override="id1-3-2-2-1-8-1">
                <text:number>1.</text:number>
                <text:p text:style-name="al">dat de OVL een evenementenvergunning heeft aangevraagd voor het organiseren van een braderie en kleedjesmarkt op 27 april 2017 op de openbare weg;</text:p>
              </text:list-item>
              <text:list-item text:style-override="id1-3-2-2-1-8-2">
                <text:number>2.</text:number>
                <text:p text:style-name="al">dat de burgemeester deze vergunningaanvraag voor een evenement als bedoeld in artikel 2:25 van de Algemene Plaatselijke Verordening Leusden 2013 heeft gehonoreerd;</text:p>
              </text:list-item>
              <text:list-item text:style-override="id1-3-2-2-1-8-3">
                <text:number>3.</text:number>
                <text:p text:style-name="al">dat het uit oogpunt van de verkeersveiligheid en het waarborgen van de doorstroming noodzakelijk is dat er op en rondom het evenementengebied verkeersmaatregelen worden getroffen;</text:p>
              </text:list-item>
              <text:list-item text:style-override="id1-3-2-2-1-8-4">
                <text:number>4.</text:number>
                <text:p text:style-name="al">dat het college van burgemeester en wethouders bevoegd is tot het nemen van verkeersbesluiten;</text:p>
              </text:list-item>
            </text:list>
            <text:p text:style-name="al">
            <text:span text:style-name="nadrukvet">B E S L U I T E N :</text:span>
          </text:p>
            <text:p text:style-name="al"/>
            <text:list text:style-name="id1-3-2-2-1-11">
              <text:list-item text:style-override="id1-3-2-2-1-11-1">
                <text:number>1.</text:number>
                <text:p text:style-name="al">de volgende wegen c.q. weggedeelten worden op 27 april 2017 tussen 06:00 uur en 22:00 uur  gesloten verklaard voor motorrijtuigen en (brom)fietsverkeer:</text:p>
                <text:list text:style-name="id1-3-2-2-1-11-1-3">
                  <text:list-item text:style-override="id1-3-2-2-1-11-1-3-1">
                    <text:number>1.</text:number>
                    <text:p text:style-name="al">Hamersveldseweg tussen de Noorderinslag en de Burgemeester de Beaufortweg;</text:p>
                  </text:list-item>
                  <text:list-item text:style-override="id1-3-2-2-1-11-1-3-2">
                    <text:number>2.</text:number>
                    <text:p text:style-name="al">Rossenberglaan;</text:p>
                  </text:list-item>
                  <text:list-item text:style-override="id1-3-2-2-1-11-1-3-3">
                    <text:number>3.</text:number>
                    <text:p text:style-name="al">Lisidunalaan tussen Hamersveldseweg en Rossenberglaan;</text:p>
                  </text:list-item>
                  <text:list-item text:style-override="id1-3-2-2-1-11-1-3-4">
                    <text:number>4.</text:number>
                    <text:p text:style-name="al">Ansfriduslaan;</text:p>
                  </text:list-item>
                  <text:list-item text:style-override="id1-3-2-2-1-11-1-3-5">
                    <text:number>5.</text:number>
                    <text:p text:style-name="al">Hohorstlaan;</text:p>
                  </text:list-item>
                  <text:list-item text:style-override="id1-3-2-2-1-11-1-3-6">
                    <text:number>6.</text:number>
                    <text:p text:style-name="al">Rozendaallaan;</text:p>
                  </text:list-item>
                  <text:list-item text:style-override="id1-3-2-2-1-11-1-3-7">
                    <text:number>7.</text:number>
                    <text:p text:style-name="al">Princenhoflaan;</text:p>
                  </text:list-item>
                  <text:list-item text:style-override="id1-3-2-2-1-11-1-3-8">
                    <text:number>8.</text:number>
                    <text:p text:style-name="al">Burgemeester de Beaufortweg tussen de Princenhoflaan en de Hamersveldseweg;</text:p>
                  </text:list-item>
                  <text:list-item text:style-override="id1-3-2-2-1-11-1-3-9">
                    <text:number>9.</text:number>
                    <text:p text:style-name="al">Platanenlaan;</text:p>
                  </text:list-item>
                  <text:list-item text:style-override="id1-3-2-2-1-11-1-3-10">
                    <text:number>10.</text:number>
                    <text:p text:style-name="al">Zwarteweg tussen de Prunuslaan en de Hamersveldseweg;</text:p>
                  </text:list-item>
                </text:list>
              </text:list-item>
              <text:list-item text:style-override="id1-3-2-2-1-11-2">
                <text:number>2.</text:number>
                <text:p text:style-name="al">de volgende uitzonderingen worden er ingesteld voor de hierboven genoemde afgesloten wegen c.q. weggedeelten:</text:p>
                <text:list text:style-name="id1-3-2-2-1-11-2-3">
                  <text:list-item text:style-override="id1-3-2-2-1-11-2-3-1">
                    <text:number>1.</text:number>
                    <text:p text:style-name="al">Voor de bewoners en bezoekers van zorgcentrum Lisidunahof, Ruiterhorst, Terberghorst, Twaalfmorgenlaan, Krakhorst, Ravenhorst, Hakhorst, Kleinhorst en Goudoeverlaan is de gesloten verklaring aan de Rossenberglaan/Noorderinslag niet van toepassing.</text:p>
                  </text:list-item>
                </text:list>
              </text:list-item>
            </text:list>
            <text:p text:style-name="al"/>
            <text:list text:style-name="id1-3-2-2-1-13">
              <text:list-item text:style-override="id1-3-2-2-1-13-1">
                <text:number>1.</text:number>
                <text:p text:style-name="al">langs de onder 1 genoemde wegen c.q. weggedeelten geldt op 27 april 2017 tussen 06:00 uur en 22:00 uur tevens een parkeerverbod.  </text:p>
              </text:list-item>
              <text:list-item text:style-override="id1-3-2-2-1-13-2">
                <text:number>2.</text:number>
                <text:p text:style-name="al">een tijdelijke wegsleepregeling in te stellen. Op grond van deze regeling kunnen voertuigen, die hinderlijk en gevaarlijk langs/op de hiervoor genoemde wegen en weggedeeltes geparkeerd staan worden gesleept. </text:p>
              </text:list-item>
            </text:list>
            <text:p text:style-name="al"/>
            <text:p text:style-name="al">Dit besluit is in overeenstemming met artikel 24 van het Besluit administratieve bepalingen inzake het wegverkeer na overleg met de politie genomen. Bij de politie Midden-Nederland, district Oost-Utrecht , bestaat geen bezwaar tegen het voorgenomen verkeersbesluit.</text:p>
            <text:p text:style-name="al"/>
            <text:p text:style-name="al">
            <text:span text:style-name="nadrukvet">Bezwaar</text:span> </text:p>
            <text:p text:style-name="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 </text:p>
            <text:p text:style-name="al">Datum: 20 april 2017</text:p>
            <text:p text:style-name="al"/>
            <text:p text:style-name="al">het college van de gemeente Leusden,</text:p>
            <text:p text:style-name="al">de heer R. van Veen</text:p>
            <text:p text:style-name="al"/>
            <text:p text:style-name="al">teamleider afdeling Dienstverlening</text:p>
          </text:section>
        </text:section>
        <text:section text:name="regeling-sluiting_id1-3-2-3" text:style-name="regeling-sluiting">
          <text:section text:name="slotformulering_id1-3-2-3-1" text:style-name="slotformulering">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792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2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2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besluit Koningsdag 2017 - 2017-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27</meta:user-defined>
    <meta:user-defined meta:name="OVERHEIDop.GmbID/DC.identifier">gmb-2017-67927</meta:user-defined>
    <meta:user-defined meta:name="OVERHEID.TaxonomieBeleidsagenda/OVERHEID.category">Verkeer | Organisatie en beleid</meta:user-defined>
    <meta:user-defined meta:name="OVERHEID.Gemeente/DC.spatial">Leusden</meta:user-defined>
    <meta:user-defined meta:name="OVERHEIDop.referentienummer">Verkeersbesluit 2017-08</meta:user-defined>
    <meta:user-defined meta:name="DCTERMS.abstract">Verkeersbesluit Koningsdag 2017 Leusde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op.versieInformatie"/>
  </office:meta>
</office:document-meta>
</file>