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J.R.M. Michels geboren op 28-03-1986</text:span>
            <text:span text:style-name="nadrukvet">;</text:span>
          </text:p>
            <text:p text:style-name="common-al">
            <text:span text:style-name="nadrukvet">Mevrouw </text:span>
            <text:span text:style-name="nadrukvet">J.E.M. </text:span>
            <text:span text:style-name="nadrukvet">Curfs</text:span>
            <text:span text:style-name="nadrukvet"> geboren op 23-09-1990</text:span>
            <text:span text:style-name="nadrukvet">;</text:span>
          </text:p>
            <text:p text:style-name="common-al">
            <text:span text:style-name="nadrukvet">De heer </text:span>
            <text:span text:style-name="nadrukvet">R.K.K. </text:span>
            <text:span text:style-name="nadrukvet">Agbanu</text:span>
            <text:span text:style-name="nadrukvet"> geboren op </text:span>
            <text:span text:style-name="nadrukvet">13-07-1966;</text:span>
          </text:p>
            <text:p text:style-name="common-al">
            <text:span text:style-name="nadrukvet">De heer I. </text:span>
            <text:span text:style-name="nadrukvet">Benmachiche</text:span>
            <text:span text:style-name="nadrukvet"> geboren op 02-07-1979;</text:span>
          </text:p>
            <text:p text:style-name="common-al">
            <text:span text:style-name="nadrukvet">De heer A. </text:span>
            <text:span text:style-name="nadrukvet">Krastoudis</text:span>
            <text:span text:style-name="nadrukvet"> geboren op 21-04-1973;</text:span>
          </text:p>
            <text:p text:style-name="common-al">
            <text:span text:style-name="nadrukvet">De heer A.M. </text:span>
            <text:span text:style-name="nadrukvet">Lulsegged</text:span>
            <text:span text:style-name="nadrukvet"> geboren op 01-12-1974;</text:span>
          </text:p>
            <text:p text:style-name="common-al">
            <text:span text:style-name="nadrukvet">De heer I. </text:span>
            <text:span text:style-name="nadrukvet">Luites</text:span>
            <text:span text:style-name="nadrukvet"> geboren op 28-03-1990;</text:span>
          </text:p>
            <text:p text:style-name="common-al">
            <text:span text:style-name="nadrukvet">Mevrouw J. </text:span>
            <text:span text:style-name="nadrukvet">Strbikova</text:span>
            <text:span text:style-name="nadrukvet"> geboren op 29-08-1981;</text:span>
          </text:p>
            <text:p text:style-name="common-al">
            <text:span text:style-name="nadrukvet">Mevrouw Y. </text:span>
            <text:span text:style-name="nadrukvet">Wu</text:span>
            <text:span text:style-name="nadrukvet"> geboren op 16-03-1986;</text:span>
          </text:p>
            <text:p text:style-name="common-al">
            <text:span text:style-name="nadrukvet">De heer N. </text:span>
            <text:span text:style-name="nadrukvet">Vavritsas</text:span>
            <text:span text:style-name="nadrukvet"> geboren op 02-01-1963;</text:span>
          </text:p>
            <text:p text:style-name="common-al">
            <text:span text:style-name="nadrukvet">De heer L.J. </text:span>
            <text:span text:style-name="nadrukvet">Lesniak</text:span>
            <text:span text:style-name="nadrukvet"> geboren op 24-07-1980;</text:span>
          </text:p>
            <text:p text:style-name="common-al">
            <text:span text:style-name="nadrukvet">De heer E. </text:span>
            <text:span text:style-name="nadrukvet">Asan</text:span>
            <text:span text:style-name="nadrukvet"> geboren op 10-05-1980;</text:span>
          </text:p>
            <text:p text:style-name="common-al">
            <text:span text:style-name="nadrukvet">De heer I. Meulendijks geboren op 10-04-1977.</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792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2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2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25</meta:user-defined>
    <meta:user-defined meta:name="OVERHEIDop.GmbID/DC.identifier">gmb-2017-6792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