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 Schrans 29, (11016401) Lunchroom Rosafleur, verzenddatum 12-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92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2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2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 Schrans 29, (11016401) Lunchroom Rosafleur, verzenddatum 12-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924</meta:user-defined>
    <meta:user-defined meta:name="OVERHEIDop.GmbID/DC.identifier">gmb-2017-67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A 29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67 578882</meta:user-defined>
    <meta:user-defined meta:name="OVERHEIDop.versieInformatie"/>
  </office:meta>
</office:document-meta>
</file>